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4CC000008E0D680B93B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3846in" svg:height="10.1862in" draw:z-index="0"><draw:image xlink:href="Pictures/10000000000004CC000008E0D680B9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fault User</meta:initial-creator>
    <meta:creation-date>2013-01-31T14:24:42</meta:creation-date>
    <meta:printed-by>Default User</meta:printed-by>
    <meta:print-date>2013-01-31T14:27:57</meta:print-date>
    <meta:document-statistic meta:table-count="0" meta:image-count="1" meta:object-count="0" meta:page-count="1" meta:paragraph-count="0" meta:word-count="0" meta:character-count="0"/>
    <dc:date>2013-01-31T14:29:51</dc:date>
    <dc:creator>Default User</dc:creator>
    <meta:editing-duration>PT00H05M09S</meta:editing-duration>
    <meta:editing-cycles>1</meta:editing-cycles>
    <meta:generator>OpenOffice.org/3.2$Linux OpenOffice.org_project/320m12$Build-9483</meta:generator>
  </office:meta>
</office:document-meta>
</file>